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8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epoortsweg 83, bouwen achteruitbouw, plaatsen nieuwe dakkapel, bouwen schuur, isoleren bestaande kap, vernieuwen bestaande dakpannen en plaatsen 2 dakramen</text:p>
            <text:p text:style-name="last-al">Verzonden 2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8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83 VERLENGEN BESLISTERMIJ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85</meta:user-defined>
    <meta:user-defined meta:name="OVERHEIDop.GmbID/DC.identifier">gmb-2022-28285</meta:user-defined>
    <meta:user-defined meta:name="OVERHEIDop.versieInformatie"/>
  </office:meta>
</office:document-meta>
</file>