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tijdelijke vaargeul in het Reevediep (onderdeel van het project Dijkversterking Noordelijk Randmeerdijk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heeft dossiernummer 2022-0697 en is aangevraagd voor realiseren van een tijdelijke vaargeul in het Reevediep (onderdeel van het project Dijkversterking Noordelijk Randmeerdijk)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2. De gemeente neemt daarover waarschijnlijk 11 augustus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284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4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2022-0697</meta:user-defined>
    <meta:user-defined meta:name="DCTERMS.abstract">Aanvraag vergunning voor realiseren van een tijdelijke vaargeul in het Reevediep (onderdeel van het project Dijkversterking Noordelijk Randmeerdijk)  </meta:user-defined>
    <dc:language>nl</dc:language>
    <meta:user-defined meta:name="OVERHEIDop.locatietype/OVERHEIDop.gebiedsmarkering">Adres</meta:user-defined>
    <meta:user-defined meta:name="DC.title">Aanvraag vergunning voor realiseren van een tijdelijke vaargeul in het Reevediep (onderdeel van het project Dijkversterking Noordelijk Randmeerdijk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2849</meta:user-defined>
    <meta:user-defined meta:name="OVERHEIDop.GmbID/DC.identifier">gmb-2022-282849</meta:user-defined>
    <meta:user-defined meta:name="OVERHEIDop.versieInformatie"/>
  </office:meta>
</office:document-meta>
</file>