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Zurich, nabij Rijksweg N31 31 het plaatsen van een overkapping met laadstati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Zurich, nabij Rijksweg N31 31 OV20220577 het plaatsen van een overkapping met laadstation (16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84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4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4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Zurich, nabij Rijksweg N31 31 het plaatsen van een overkapping met laadstation</meta:user-defined>
    <meta:user-defined meta:name="DCTERMS.W3CDTF/DCTERMS.available">2022-06-23</meta:user-defined>
    <meta:user-defined meta:name="DCTERMS.W3CDTF/OVERHEIDop.jaargang">2022</meta:user-defined>
    <meta:user-defined meta:name="OVERHEIDop.publicationIssue">282847</meta:user-defined>
    <meta:user-defined meta:name="OVERHEIDop.GmbID/DC.identifier">gmb-2022-282847</meta:user-defined>
    <meta:user-defined meta:name="OVERHEIDop.versieInformatie"/>
  </office:meta>
</office:document-meta>
</file>