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vertegenwoordiging algemeen bestuur belastingsamenwerking gemeenten en waterschapp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1 juni 2022; </text:p>
              </text:list-item>
              <text:list-item text:style-override="id1-3-2-1-1-4-2">
                <text:number>•</text:number>
                <text:p text:style-name="al">Overwegende dat naar aanleiding van de gemeenteraadsverkiezingen een nieuw college is geïnstalleerd;</text:p>
              </text:list-item>
              <text:list-item text:style-override="id1-3-2-1-1-4-3">
                <text:number>•</text:number>
                <text:p text:style-name="al">Gelet op de Wet gemeenschappelijke regelingen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</text:p>
            <text:p text:style-name="al"/>
            <text:p text:style-name="al">
            <text:span text:style-name="nadrukvet">Benoemingsbesluit vertegenwoordiging algemeen bestuur belastingsamenwerking gemeenten en waterschappen 2022 (Benoemingsbesluit AB </text:span>
            <text:span text:style-name="nadrukvet">BsGW</text:span>
            <text:span text:style-name="nadrukvet"> 2022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Te benoemen:</text:p>
            <text:list text:style-name="id1-3-2-2-2-3">
              <text:list-item text:style-override="id1-3-2-2-2-3-1">
                <text:number>1.</text:number>
                <text:p text:style-name="al">als lid van het algemeen bestuur van de BsGW te benoemen mevrouw J.A. van Hulsteijn;</text:p>
              </text:list-item>
              <text:list-item text:style-override="id1-3-2-2-2-3-2">
                <text:number>2.</text:number>
                <text:p text:style-name="al">als plaatsvervangend lid van het algemeen bestuur van de BsGW te benoemen: de heren P.I.M.H. Stevens, F.P.M. Pubben en J.M.T. Teunissen.</text:p>
              </text:list-item>
            </text:list>
            <text:p text:style-name="al">Voor zo lang zij deel uitmaken van het college van burgemeester en wethouders van de gemeente Gennep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, overgang en citeertitel</text:p>
            <text:list text:style-name="id1-3-2-2-3-2">
              <text:list-item text:style-override="id1-3-2-2-3-2-1">
                <text:number>1.</text:number>
                <text:p text:style-name="al">Dit besluit treedt in werking met ingang van de eerste dag na de bekendmaking;</text:p>
              </text:list-item>
              <text:list-item text:style-override="id1-3-2-2-3-2-2">
                <text:number>2.</text:number>
                <text:p text:style-name="al">Het benoemingsbesluit van 28 januari 2020 (322353/Gemeenteblad 2020, 31217) wordt ingetrokken;</text:p>
              </text:list-item>
              <text:list-item text:style-override="id1-3-2-2-3-2-3">
                <text:number>3.</text:number>
                <text:p text:style-name="al">Dit besluit wordt aangehaald als ‘Benoemingsbesluit AB BsGW 2022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 juni 2022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Jacqueline Nijland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28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561846</meta:user-defined>
    <meta:user-defined meta:name="DCTERMS.alternative">Benoemingsbesluit AB BsGW 2022</meta:user-defined>
    <dc:language>nl</dc:language>
    <meta:user-defined meta:name="OVERHEIDop.locatietype/OVERHEIDop.gebiedsmarkering">Gemeente</meta:user-defined>
    <meta:user-defined meta:name="DC.title">Benoemingsbesluit vertegenwoordiging algemeen bestuur belastingsamenwerking gemeenten en waterschappen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46</meta:user-defined>
    <meta:user-defined meta:name="OVERHEIDop.betreftRegeling">CVDR678246_1</meta:user-defined>
    <meta:user-defined meta:name="OVERHEIDop.GmbID/DC.identifier">gmb-2022-282846</meta:user-defined>
    <meta:user-defined meta:name="xs:date/OVERHEIDop.startdatum">2022-06-23</meta:user-defined>
    <meta:user-defined meta:name="OVERHEIDop.versieInformatie"/>
  </office:meta>
</office:document-meta>
</file>