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19, 5324 AM, Ammerzoden. </text:p>
            <text:p text:style-name="common-al">De aanvraag is ontvangen op 9 juni 2022 en heeft betrekking op het uitbreiden van de woning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8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Haarstraat 1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45</meta:user-defined>
    <meta:user-defined meta:name="OVERHEIDop.GmbID/DC.identifier">gmb-2022-282845</meta:user-defined>
    <meta:user-defined meta:name="OVERHEIDop.versieInformatie"/>
  </office:meta>
</office:document-meta>
</file>