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Waalstraat 9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aalstraat 99, activiteit bouw en handelen in strijd met regels ruimtelijke ordening voor het uitbreiden van de woning, verzonden 18 jan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2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Waalstraat 99 te Hatt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284</meta:user-defined>
    <meta:user-defined meta:name="OVERHEIDop.GmbID/DC.identifier">gmb-2022-28284</meta:user-defined>
    <meta:user-defined meta:name="OVERHEIDop.versieInformatie"/>
  </office:meta>
</office:document-meta>
</file>