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iverse bouwwerken en het verharden van enkele gedeelten van het perceel aan Dorpstraat 31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8 juni 2022 een aanvraag voor een omgevingsvergunning ontvangen. De vergunning is aangevraagd voor het realiseren van diverse bouwwerken en het verharden van enkele gedeelten van het perceel aan de Dorpstraat 31, 6235 AC Ulestrat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text:span text:style-name="nadrukondlijn">info@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8283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3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3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diverse bouwwerken en het verharden van enkele gedeelten van het perceel aan Dorpstraat 31 te Ulestraten</meta:user-defined>
    <meta:user-defined meta:name="DCTERMS.W3CDTF/DCTERMS.available">2022-06-22</meta:user-defined>
    <meta:user-defined meta:name="DCTERMS.W3CDTF/OVERHEIDop.jaargang">2022</meta:user-defined>
    <meta:user-defined meta:name="OVERHEIDop.publicationIssue">282838</meta:user-defined>
    <meta:user-defined meta:name="OVERHEIDop.GmbID/DC.identifier">gmb-2022-282838</meta:user-defined>
    <meta:user-defined meta:name="OVERHEIDop.versieInformatie"/>
  </office:meta>
</office:document-meta>
</file>