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delen van kado's aan vrijwilligers aan Paardenmark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ardenmarkt:</text:span> het uitdelen van kado's aan vrijwilligers van 4 tot en met 7 juli 2022</text:p>
            <text:p text:style-name="common-al">Zaaknummer: 00003336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8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3644</meta:user-defined>
    <dc:language>nl</dc:language>
    <meta:user-defined meta:name="OVERHEIDop.locatietype/OVERHEIDop.gebiedsmarkering">Weg</meta:user-defined>
    <meta:user-defined meta:name="DC.title">Toestemming voor het uitdelen van kado's aan vrijwilligers aan Paardenmarkt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32</meta:user-defined>
    <meta:user-defined meta:name="OVERHEIDop.GmbID/DC.identifier">gmb-2022-282832</meta:user-defined>
    <meta:user-defined meta:name="OVERHEIDop.versieInformatie"/>
  </office:meta>
</office:document-meta>
</file>