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warsstraat 33 5666B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33 5666BA Geldrop</text:p>
            <text:p text:style-name="common-al">Datum ontvangst: 17-06-2022</text:p>
            <text:p text:style-name="common-al">Omschrijving: het plaatsen van een berging</text:p>
            <text:p text:style-name="common-al">Zaaknummer: 1771127153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282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271530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Kennisgeving ontvangst aanvraag omgevingsvergunning Dwarsstraat 33 5666BA Geldrop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2825</meta:user-defined>
    <meta:user-defined meta:name="OVERHEIDop.GmbID/DC.identifier">gmb-2022-282825</meta:user-defined>
    <meta:user-defined meta:name="OVERHEIDop.versieInformatie"/>
  </office:meta>
</office:document-meta>
</file>