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Leerbroekseweg 5 C in Le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2 besloten om de beslistermijn voor de aanvraag met zaaknummer OV-2022-0224 voor een omgevingsvergunning op locatie Leerbroekseweg 5 C in Leerbroek te verlengen voor een periode van maximaal 6 weken. De aanvraag betreft het plaatsen van een Vodafone antenne installatie bij de Tennisclub Leerbroek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2823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823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Leerbroekseweg 5 C in Leerbro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823</meta:user-defined>
    <meta:user-defined meta:name="OVERHEIDop.GmbID/DC.identifier">gmb-2022-282823</meta:user-defined>
    <meta:user-defined meta:name="OVERHEIDop.versieInformatie"/>
  </office:meta>
</office:document-meta>
</file>