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ontheffing Alcoholwet voor schenken zwak-alcoholhoudende drank tijdens zomerconcert op 18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verleende een ontheffing (artikel 35 Alcoholwet) aan het bestuur van Fanfarecombinatie Pr. Juliana-Concordia voor het schenken van zwak-alcoholhoudende dranken tijdens het zomerconcert dat op 18 juli 2022 in Gameren plaatsvindt. </text:p>
            <text:p text:style-name="common-al"/>
            <text:p text:style-name="common-al">Dit besluit is op 20 juni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8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317800</meta:user-defined>
    <dc:language>nl</dc:language>
    <meta:user-defined meta:name="OVERHEIDop.locatietype/OVERHEIDop.gebiedsmarkering">Adres</meta:user-defined>
    <meta:user-defined meta:name="DC.title">Burgemeester van Zaltbommel – ontheffing Alcoholwet voor schenken zwak-alcoholhoudende drank tijdens zomerconcert op 18 jul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15</meta:user-defined>
    <meta:user-defined meta:name="OVERHEIDop.GmbID/DC.identifier">gmb-2022-282815</meta:user-defined>
    <meta:user-defined meta:name="OVERHEIDop.versieInformatie"/>
  </office:meta>
</office:document-meta>
</file>