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en Hornstraweg 20 te Wijckel: aanvraag vergunning verbouwen/uitbreiden van de woning (OV 2021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n-2022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8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en Hornstraweg 20 te Wijckel: aanvraag vergunning verbouwen/uitbreiden van de woning (OV 20210795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12</meta:user-defined>
    <meta:user-defined meta:name="OVERHEIDop.GmbID/DC.identifier">gmb-2022-282812</meta:user-defined>
    <meta:user-defined meta:name="OVERHEIDop.versieInformatie"/>
  </office:meta>
</office:document-meta>
</file>