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ingen van de afmetingen schakelkasten van het gesloten distributiesysteem (gds) van windplan groen aan Dronten D 28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96en is aangevraagd voor wijzigingen van de afmetingen schakelkasten van het gesloten distributiesysteem (gds) van windplan groen aan Dronten D 2869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2. De gemeente neemt daarover waarschijnlijk 11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281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1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1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96</meta:user-defined>
    <meta:user-defined meta:name="DCTERMS.abstract">Aanvraag vergunning voor wijzigingen van de afmetingen schakelkasten van het gesloten distributiesysteem (gds) van windplan groen aan Dronten D 2869 </meta:user-defined>
    <dc:language>nl</dc:language>
    <meta:user-defined meta:name="OVERHEIDop.locatietype/OVERHEIDop.gebiedsmarkering">Punt</meta:user-defined>
    <meta:user-defined meta:name="DC.title">Aanvraag vergunning voor wijzigingen van de afmetingen schakelkasten van het gesloten distributiesysteem (gds) van windplan groen aan Dronten D 2869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2810</meta:user-defined>
    <meta:user-defined meta:name="OVERHEIDop.GmbID/DC.identifier">gmb-2022-282810</meta:user-defined>
    <meta:user-defined meta:name="OVERHEIDop.versieInformatie"/>
  </office:meta>
</office:document-meta>
</file>