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Wickenburghselaan nabij 1, verleende standplaatsvergunning verkoop vi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standplaatsvergunning verleend. De gemeente geeft hiermee toestemming van 1 januari 2022 tot en met 31 december 2024 iedere dinsdag van 11.00 tot 18.00 uur voor verkoop van vis aan Wickenburghselaan nabij 1 in Schalkwijk.</text:p>
            <text:p text:style-name="common-al">De verzenddatum van het besluit Algemene Plaatselijke Verordening is 16 juni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8280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80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80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Schalkwijk, Wickenburghselaan nabij 1, verleende standplaatsvergunning verkoop vis</meta:user-defined>
    <meta:user-defined meta:name="DCTERMS.W3CDTF/DCTERMS.available">2022-06-22</meta:user-defined>
    <meta:user-defined meta:name="DCTERMS.W3CDTF/OVERHEIDop.jaargang">2022</meta:user-defined>
    <meta:user-defined meta:name="OVERHEIDop.publicationIssue">282809</meta:user-defined>
    <meta:user-defined meta:name="OVERHEIDop.GmbID/DC.identifier">gmb-2022-282809</meta:user-defined>
    <meta:user-defined meta:name="OVERHEIDop.versieInformatie"/>
  </office:meta>
</office:document-meta>
</file>