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ambertus Buddestraat,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een besluit genomen op de aanvraag met zaaknummer V-2022-3405 voor een instemmingsbesluit kabels en leidingen : het ruimen van telemetriekabels, op locatie Lambertus Buddestraat, t.h.v. nr.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280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Lambertus Buddestraat, t.h.v. nr. 1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2808</meta:user-defined>
    <meta:user-defined meta:name="OVERHEIDop.GmbID/DC.identifier">gmb-2022-282808</meta:user-defined>
    <meta:user-defined meta:name="OVERHEIDop.versieInformatie"/>
  </office:meta>
</office:document-meta>
</file>