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onstantijn Huygensstraat 12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heeft de Omgevingsdienst Midden-Holland (ODMH) namens de gemeente Gouda besloten om de beslistermijn voor de aanvraag met kenmerk 2021319372 voor het creëren van 3 woningen boven bestaand restaurant op de locatie Constantijn Huygensstraat 123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28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onstantijn Huygensstraat 123 in Gouda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280</meta:user-defined>
    <meta:user-defined meta:name="OVERHEIDop.GmbID/DC.identifier">gmb-2022-28280</meta:user-defined>
    <meta:user-defined meta:name="OVERHEIDop.versieInformatie"/>
  </office:meta>
</office:document-meta>
</file>