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truckrun van Stichting 1000 Assen door de gemeente Zaltbommel op 3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tichting 1000 Assen voor het houden van een truckrun door de gemeente Zaltbommel. Het evenement vindt plaats op 3 september 2022. </text:p>
            <text:p text:style-name="common-al">Dit besluit is op 18 me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7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21618</meta:user-defined>
    <dc:language>nl</dc:language>
    <meta:user-defined meta:name="OVERHEIDop.locatietype/OVERHEIDop.gebiedsmarkering">Adres</meta:user-defined>
    <meta:user-defined meta:name="DC.title">Burgemeester van Zaltbommel – evenementvergunning verleend voor de truckrun van Stichting 1000 Assen door de gemeente Zaltbommel op 3 september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92</meta:user-defined>
    <meta:user-defined meta:name="OVERHEIDop.GmbID/DC.identifier">gmb-2022-282792</meta:user-defined>
    <meta:user-defined meta:name="OVERHEIDop.versieInformatie"/>
  </office:meta>
</office:document-meta>
</file>