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tijdelijke in-/uitrit aan Eftelingse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ftelingsestraat ong, 5171 RP Kaatsheuvel </text:span>aanleggen van een tijdelijke in-/uitrit (20221373 verzonden 17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7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373 </meta:user-defined>
    <dc:language>nl</dc:language>
    <meta:user-defined meta:name="OVERHEIDop.locatietype/OVERHEIDop.gebiedsmarkering">Weg</meta:user-defined>
    <meta:user-defined meta:name="DC.title">Toestemming voor het aanleggen van een tijdelijke in-/uitrit aan Eftelingsestraat te Kaatsheu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89</meta:user-defined>
    <meta:user-defined meta:name="OVERHEIDop.GmbID/DC.identifier">gmb-2022-282789</meta:user-defined>
    <meta:user-defined meta:name="OVERHEIDop.versieInformatie"/>
  </office:meta>
</office:document-meta>
</file>