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jf bomen ten behoeve van kwaliteitsverbetering van het bosplantsoen ter hoogte van zijde Kloosterstraat 4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 Minor ong, sectie E, nummer 4485 ter hoogte van zijde Kloosterstraat 44 Loon op Zand </text:span>kappen van vijf bomen ten behoeve van kwaliteitsverbetering van het bosplantsoen (20221361 verzonden 13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7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361 </meta:user-defined>
    <dc:language>nl</dc:language>
    <meta:user-defined meta:name="OVERHEIDop.locatietype/OVERHEIDop.gebiedsmarkering">Adres</meta:user-defined>
    <meta:user-defined meta:name="DC.title">Toestemming voor het kappen van vijf bomen ten behoeve van kwaliteitsverbetering van het bosplantsoen ter hoogte van zijde Kloosterstraat 44 te Loon op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83</meta:user-defined>
    <meta:user-defined meta:name="OVERHEIDop.GmbID/DC.identifier">gmb-2022-282783</meta:user-defined>
    <meta:user-defined meta:name="OVERHEIDop.versieInformatie"/>
  </office:meta>
</office:document-meta>
</file>