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winkelfunctie naar wonen aan Hoofdstraat 14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de winkelfunctie naar wonen op het perceel Hoofdstraat 143, 7586 BN Overdinkel, zaaknummer 22Z013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278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2Z01348</meta:user-defined>
    <dc:language>nl</dc:language>
    <meta:user-defined meta:name="OVERHEIDop.locatietype/OVERHEIDop.gebiedsmarkering">Adres</meta:user-defined>
    <meta:user-defined meta:name="DC.title">Aanvraag vergunning voor het wijzigen van de winkelfunctie naar wonen aan Hoofdstraat 143 te Overdink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82</meta:user-defined>
    <meta:user-defined meta:name="OVERHEIDop.GmbID/DC.identifier">gmb-2022-282782</meta:user-defined>
    <meta:user-defined meta:name="OVERHEIDop.versieInformatie"/>
  </office:meta>
</office:document-meta>
</file>