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nsiershof 23 in Sassenheim, Kenmerk Z-22-257527, het bouwen van een enkelzijdige nokverhoging aan de achterzijde en het bouwen van een 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enkelzijdige nokverhoging aan de achterzijde en het bouwenvan eendakkapel aan de voorzijde van de woning</text:p>
            <text:p text:style-name="common-al"/>
            <text:p text:style-name="common-al">
            <text:span text:style-name="nadrukcur">Datum ontvangst </text:span>20 jun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278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8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8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Lansiershof 23 in Sassenheim, Kenmerk Z-22-257527, het bouwen van een enkelzijdige nokverhoging aan de achterzijde en het bouwen van een dakkapel aan de voorzijde van de wonin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2781</meta:user-defined>
    <meta:user-defined meta:name="OVERHEIDop.GmbID/DC.identifier">gmb-2022-282781</meta:user-defined>
    <meta:user-defined meta:name="OVERHEIDop.versieInformatie"/>
  </office:meta>
</office:document-meta>
</file>