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2 tennisbanen in 4 padelbanen en het wijzigen van de fundering, ondergrond, hekwerken en verlichting aan Eikendijk 2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ikendijk 27 5171 RG, Kaatsheuvel</text:span> het wijzigen van 2 tennisbanen in 4 padelbanen en het wijzigen van de fundering, ondergrond, hekwerken en verlichting (20221353 verzonden 15-06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277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353 </meta:user-defined>
    <dc:language>nl</dc:language>
    <meta:user-defined meta:name="OVERHEIDop.locatietype/OVERHEIDop.gebiedsmarkering">Adres</meta:user-defined>
    <meta:user-defined meta:name="DC.title">Toestemming voor het wijzigen van 2 tennisbanen in 4 padelbanen en het wijzigen van de fundering, ondergrond, hekwerken en verlichting aan Eikendijk 27 te Kaatsheuv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77</meta:user-defined>
    <meta:user-defined meta:name="OVERHEIDop.GmbID/DC.identifier">gmb-2022-282777</meta:user-defined>
    <meta:user-defined meta:name="OVERHEIDop.versieInformatie"/>
  </office:meta>
</office:document-meta>
</file>