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mbouwen van de Triton bar tot vier appartementen op het perceel Walesteeg 2, 2A, 2B en 2C, 1671B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2022-000302 voor een omgevingsvergunning voor het ombouwen van de Triton bar tot vier appartementen op locatie Walesteeg 2, 2A, 2B en 2C, 1671BC Medembli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7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lesteeg 2, 1671BC Medemblik</meta:user-defined>
    <dc:language>nl</dc:language>
    <meta:user-defined meta:name="OVERHEIDop.locatietype/OVERHEIDop.gebiedsmarkering">Punt</meta:user-defined>
    <meta:user-defined meta:name="DC.title">Besluit aanvraag omgevingsvergunning voor het ombouwen van de Triton bar tot vier appartementen op het perceel Walesteeg 2, 2A, 2B en 2C, 1671BC Medemblik (reguliere voorbereidingsprocedure)</meta:user-defined>
    <meta:user-defined meta:name="DCTERMS.W3CDTF/DCTERMS.available">2022-06-22</meta:user-defined>
    <meta:user-defined meta:name="DCTERMS.W3CDTF/OVERHEIDop.jaargang">2022</meta:user-defined>
    <meta:user-defined meta:name="OVERHEIDop.publicationIssue">282776</meta:user-defined>
    <meta:user-defined meta:name="OVERHEIDop.GmbID/DC.identifier">gmb-2022-282776</meta:user-defined>
    <meta:user-defined meta:name="OVERHEIDop.versieInformatie"/>
  </office:meta>
</office:document-meta>
</file>