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, Z/22/062321 - Vijver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21</text:p>
            <text:p text:style-name="common-al">Ontvangstdatum: 18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7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ouwen van de woning, Z/22/062321 - Vijverweg 1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77</meta:user-defined>
    <meta:user-defined meta:name="OVERHEIDop.GmbID/DC.identifier">gmb-2022-28277</meta:user-defined>
    <meta:user-defined meta:name="OVERHEIDop.versieInformatie"/>
  </office:meta>
</office:document-meta>
</file>