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1-53, verleende evenementenvergunning Dorpsfeest Goys Kwartiertj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4 tot en met 26 juni 2022 voor het Dorpsfeest Goys Kwartiertje aan Beusichemseweg 51-53 in ‘t Goy.</text:p>
            <text:p text:style-name="common-al">De verzenddatum van het besluit Algemene Plaatselijke Verordening is 20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76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6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6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 Goy, Beusichemseweg 51-53, verleende evenementenvergunning Dorpsfeest Goys Kwartiertje</meta:user-defined>
    <meta:user-defined meta:name="DCTERMS.W3CDTF/DCTERMS.available">2022-06-22</meta:user-defined>
    <meta:user-defined meta:name="DCTERMS.W3CDTF/OVERHEIDop.jaargang">2022</meta:user-defined>
    <meta:user-defined meta:name="OVERHEIDop.publicationIssue">282768</meta:user-defined>
    <meta:user-defined meta:name="OVERHEIDop.GmbID/DC.identifier">gmb-2022-282768</meta:user-defined>
    <meta:user-defined meta:name="OVERHEIDop.versieInformatie"/>
  </office:meta>
</office:document-meta>
</file>