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Sint Adelbertusweg 38 Z in Egmond-Binnen, het tijdelijk bewonen van een recreatiewoning, (WABO180196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7 juni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1801967.</text:p>
            <text:p text:style-name="common-al"/>
            <text:p text:style-name="last-al">Wij verzoeken u als onderwerp te vermelden ‘zienswijze op ontwerpbesluit Sint Adelbertusweg 38 Z in Egmond-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75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5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verlenen Omgevingsvergunning (uitgebreide procedure), Sint Adelbertusweg 38 Z in Egmond-Binnen, het tijdelijk bewonen van een recreatiewoning, (WABO1801967)</meta:user-defined>
    <meta:user-defined meta:name="DCTERMS.W3CDTF/DCTERMS.available">2022-06-24</meta:user-defined>
    <meta:user-defined meta:name="DCTERMS.W3CDTF/OVERHEIDop.jaargang">2022</meta:user-defined>
    <meta:user-defined meta:name="OVERHEIDop.publicationIssue">282759</meta:user-defined>
    <meta:user-defined meta:name="OVERHEIDop.GmbID/DC.identifier">gmb-2022-282759</meta:user-defined>
    <meta:user-defined meta:name="OVERHEIDop.versieInformatie"/>
  </office:meta>
</office:document-meta>
</file>