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 juni 2022 verleend omgevingsvergunning Olingermeeden 3 in Appingeda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0 juni 2022 besloten om een omgevingsvergunning te verlenen voor het brandveilig in gebruik nemen van de te bouwen school aan de Olingermeeden 3 in Appingedam.</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27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20 juni 2022 verleend voor het brandveilig in gebruik nemen van de te bouwen school aan de Olingermeeden 3 in Appingedam (uitgebreide procedure).</meta:user-defined>
    <dc:language>nl</dc:language>
    <meta:user-defined meta:name="OVERHEIDop.locatietype/OVERHEIDop.gebiedsmarkering">Adres</meta:user-defined>
    <meta:user-defined meta:name="DC.title">20 juni 2022 verleend omgevingsvergunning Olingermeeden 3 in Appingedam (uitgebreide procedure).</meta:user-defined>
    <meta:user-defined meta:name="DCTERMS.W3CDTF/DCTERMS.available">2022-06-29</meta:user-defined>
    <meta:user-defined meta:name="DCTERMS.W3CDTF/OVERHEIDop.jaargang">2022</meta:user-defined>
    <meta:user-defined meta:name="OVERHEIDop.publicationIssue">282750</meta:user-defined>
    <meta:user-defined meta:name="OVERHEIDop.GmbID/DC.identifier">gmb-2022-282750</meta:user-defined>
    <meta:user-defined meta:name="OVERHEIDop.versieInformatie"/>
  </office:meta>
</office:document-meta>
</file>