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nabij Eegracht 2 het realiseren van een insteekhaven met overkapping en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nabij Eegracht 2 OV20220574 het realiseren van een insteekhaven met overkapping en walbeschoeiing (16 juni 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74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4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4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nabij Eegracht 2 het realiseren van een insteekhaven met overkapping en walbeschoeiing</meta:user-defined>
    <meta:user-defined meta:name="DCTERMS.W3CDTF/DCTERMS.available">2022-06-23</meta:user-defined>
    <meta:user-defined meta:name="DCTERMS.W3CDTF/OVERHEIDop.jaargang">2022</meta:user-defined>
    <meta:user-defined meta:name="OVERHEIDop.publicationIssue">282747</meta:user-defined>
    <meta:user-defined meta:name="OVERHEIDop.GmbID/DC.identifier">gmb-2022-282747</meta:user-defined>
    <meta:user-defined meta:name="OVERHEIDop.versieInformatie"/>
  </office:meta>
</office:document-meta>
</file>