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Knolweg 64 te Joure: aanvraag vergunning plaatsen van EV-laadplekken (OV 2022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un-2022 is een aanvraag om een omgevingsvergunning binnengekomen voor deze locatie. Het gaat om het plaatsen van EV-laadplekk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7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t Knolweg 64 te Joure: aanvraag vergunning plaatsen van EV-laadplekken (OV 20220408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42</meta:user-defined>
    <meta:user-defined meta:name="OVERHEIDop.GmbID/DC.identifier">gmb-2022-282742</meta:user-defined>
    <meta:user-defined meta:name="OVERHEIDop.versieInformatie"/>
  </office:meta>
</office:document-meta>
</file>