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mond , kadastraal perceel BGR R803 (ter hoogte van de N374) , het aanleggen van een mest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mond</text:span>
          </text:p>
            <text:p text:style-name="common-al">Kadastraal perceel BGR R803, (ter hoogte van de N374) </text:p>
            <text:p text:style-name="common-al">het aanleggen van een mestbassin (Z2022-007193)</text:p>
            <text:p text:style-name="common-al">Datum ontvangst: 17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274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4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4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Drouwenermond , kadastraal perceel BGR R803 (ter hoogte van de N374) , het aanleggen van een mestbassin</meta:user-defined>
    <meta:user-defined meta:name="DCTERMS.W3CDTF/DCTERMS.available">2022-06-22</meta:user-defined>
    <meta:user-defined meta:name="DCTERMS.W3CDTF/OVERHEIDop.jaargang">2022</meta:user-defined>
    <meta:user-defined meta:name="OVERHEIDop.publicationIssue">282740</meta:user-defined>
    <meta:user-defined meta:name="OVERHEIDop.GmbID/DC.identifier">gmb-2022-282740</meta:user-defined>
    <meta:user-defined meta:name="OVERHEIDop.versieInformatie"/>
  </office:meta>
</office:document-meta>
</file>