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steiger aan de Oelermars aan Ravenhorster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jun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vangen van de steiger aan de Oelermars op een perceel kadastraal bekend LSR00, sectie Q, nummer 899 aan de Ravenhorsterweg in Losser, zaaknummer 22Z0133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273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3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3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336</meta:user-defined>
    <dc:language>nl</dc:language>
    <meta:user-defined meta:name="OVERHEIDop.locatietype/OVERHEIDop.gebiedsmarkering">Lijn</meta:user-defined>
    <meta:user-defined meta:name="DC.title">Aanvraag vergunning voor het vervangen van de steiger aan de Oelermars aan Ravenhorsterweg te Loss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39</meta:user-defined>
    <meta:user-defined meta:name="OVERHEIDop.GmbID/DC.identifier">gmb-2022-282739</meta:user-defined>
    <meta:user-defined meta:name="OVERHEIDop.versieInformatie"/>
  </office:meta>
</office:document-meta>
</file>