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berging, Parkresidentie fase 2a, kavel 33 te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heeft dossiernummer 2022-0687 en is aangevraagd voor bouwen van een woning met berging, Parkresidentie fase 2a, kavel 33 te Dront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2. De gemeente neemt daarover waarschijnlijk 10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7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7</meta:user-defined>
    <meta:user-defined meta:name="DCTERMS.abstract">Aanvraag vergunning voor bouwen van een woning met berging, Parkresidentie fase 2a, kavel 33 te Dronten  </meta:user-defined>
    <dc:language>nl</dc:language>
    <meta:user-defined meta:name="OVERHEIDop.locatietype/OVERHEIDop.gebiedsmarkering">Weg</meta:user-defined>
    <meta:user-defined meta:name="DC.title">Aanvraag vergunning voor bouwen van een woning met berging, Parkresidentie fase 2a, kavel 33 te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738</meta:user-defined>
    <meta:user-defined meta:name="OVERHEIDop.GmbID/DC.identifier">gmb-2022-282738</meta:user-defined>
    <meta:user-defined meta:name="OVERHEIDop.versieInformatie"/>
  </office:meta>
</office:document-meta>
</file>