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57-OVR-48757</text:p>
            <text:p text:style-name="common-al">Omschrijving: vervangen van de huidige stalen kozijnen met enkel glas door in de stijl van de kerk passende aluminium Reynaers kozijnen met dubbel HR++ glas</text:p>
            <text:p text:style-name="common-al">Adres: Meerkollaan 3 5613BS Eindhoven</text:p>
            <text:p text:style-name="common-al">Soort aanvraag: Bouwen</text:p>
            <text:p text:style-name="common-al">Besluit: Verleend</text:p>
            <text:p text:style-name="common-al">Besluitdatum: 20-06-2022</text:p>
            <text:p text:style-name="common-al">De omgevingsvergunning Meerkollaan 3 5613BS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73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57-OVR-48757</meta:user-defined>
    <meta:user-defined meta:name="DCTERMS.abstract">vervangen van de huidige stalen kozijnen met enkel glas door in de stijl van de kerk passende aluminium Reynaers kozijnen met dubbel HR++ gla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37</meta:user-defined>
    <meta:user-defined meta:name="OVERHEIDop.GmbID/DC.identifier">gmb-2022-282737</meta:user-defined>
    <meta:user-defined meta:name="OVERHEIDop.versieInformatie"/>
  </office:meta>
</office:document-meta>
</file>