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te Sint Nicolaasga (Kadestrale aanduiding: LWR02/S/892): aanvraag vergunning bouwen van een nieuwe bedrijfsloods met woning (OV 20220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jun-2022 is een aanvraag om een omgevingsvergunning binnengekomen voor deze locatie. Het gaat om het bouwen van een nieuwe bedrijfsloods met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273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73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ovenkruier te Sint Nicolaasga (Kadestrale aanduiding: LWR02/S/892): aanvraag vergunning bouwen van een nieuwe bedrijfsloods met woning (OV 20220407)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735</meta:user-defined>
    <meta:user-defined meta:name="OVERHEIDop.GmbID/DC.identifier">gmb-2022-282735</meta:user-defined>
    <meta:user-defined meta:name="OVERHEIDop.versieInformatie"/>
  </office:meta>
</office:document-meta>
</file>