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twee bomen ten behoeve van aanleg van parkeerplaatsen Naast Wielewaal 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Naast Wielewaal 2, 5172 GL Kaatsheuvel </text:span>kappen van twee bomen ten behoeve van aanleg parkeerplaatsen (20221369 verzonden 13-06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273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3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3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69 </meta:user-defined>
    <dc:language>nl</dc:language>
    <meta:user-defined meta:name="OVERHEIDop.locatietype/OVERHEIDop.gebiedsmarkering">Adres</meta:user-defined>
    <meta:user-defined meta:name="DC.title">Toestemming voor het kappen van twee bomen ten behoeve van aanleg van parkeerplaatsen Naast Wielewaal 2 te Kaatsheuv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733</meta:user-defined>
    <meta:user-defined meta:name="OVERHEIDop.GmbID/DC.identifier">gmb-2022-282733</meta:user-defined>
    <meta:user-defined meta:name="OVERHEIDop.versieInformatie"/>
  </office:meta>
</office:document-meta>
</file>