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dakkapellen en het uitbreiden van de hal van de woning op locatie Achtmaalseweg 137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juni 2022 besloten om de beslistermijn voor de aanvraag met zaaknummer Z22-002579 voor het plaatsen van dakkapellen en het uitbreiden van de hal van de woning op locatie Achtmaalseweg 137a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57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272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dakkapellen en het uitbreiden van de hal van de woning op locatie Achtmaalseweg 137a in Zunder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28</meta:user-defined>
    <meta:user-defined meta:name="OVERHEIDop.GmbID/DC.identifier">gmb-2022-282728</meta:user-defined>
    <meta:user-defined meta:name="OVERHEIDop.versieInformatie"/>
  </office:meta>
</office:document-meta>
</file>