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van 17 bedrijfsunits door verbouwing van het voormalig pand aan Wentelploeg 13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385 en is aangevraagd voor realiseren van 17 bedrijfsunits door verbouwing van het voormalig pand aan Wentelploeg 13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6-2022. De gemeente neemt daarover waarschijnlijk 12 augustus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82724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72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72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385</meta:user-defined>
    <meta:user-defined meta:name="DCTERMS.abstract">Aanvraag vergunning voor realiseren van 17 bedrijfsunits door verbouwing van het voormalig pand </meta:user-defined>
    <dc:language>nl</dc:language>
    <meta:user-defined meta:name="OVERHEIDop.locatietype/OVERHEIDop.gebiedsmarkering">Adres</meta:user-defined>
    <meta:user-defined meta:name="DC.title">Aanvraag vergunning voor realiseren van 17 bedrijfsunits door verbouwing van het voormalig pand aan Wentelploeg 13 Biddinghuize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2724</meta:user-defined>
    <meta:user-defined meta:name="OVERHEIDop.GmbID/DC.identifier">gmb-2022-282724</meta:user-defined>
    <meta:user-defined meta:name="OVERHEIDop.versieInformatie"/>
  </office:meta>
</office:document-meta>
</file>