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hoekseweg 2 in Hengelo (Gld), het tijdelijk plaatsen van een woonunit en zeecontainer</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Bronckhorst een besluit genomen op de aanvraag voor een omgevingsvergunning. De aanvraag is geregistreerd onder kenmerk 187610437. De aanvraag gaat over het tijdelijk plaatsen van een woonunit en zeecontainer aan de Veldhoekseweg 2 in Hengelo (Gld). De bezwaartermijn start op 22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72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ldhoekseweg 2 in Hengelo (Gld), het tijdelijk plaatsen van een woonunit en zeecontainer</meta:user-defined>
    <meta:user-defined meta:name="DCTERMS.W3CDTF/DCTERMS.available">2022-06-22</meta:user-defined>
    <meta:user-defined meta:name="DCTERMS.W3CDTF/OVERHEIDop.jaargang">2022</meta:user-defined>
    <meta:user-defined meta:name="OVERHEIDop.externeBijlage">Aanvraagformulier (publiceerbare versie)|exb-2022-35039</meta:user-defined>
    <meta:user-defined meta:name="OVERHEIDop.externeBijlage">vergunning|exb-2022-35040</meta:user-defined>
    <meta:user-defined meta:name="OVERHEIDop.publicationIssue">282721</meta:user-defined>
    <meta:user-defined meta:name="OVERHEIDop.GmbID/DC.identifier">gmb-2022-282721</meta:user-defined>
    <meta:user-defined meta:name="OVERHEIDop.versieInformatie"/>
  </office:meta>
</office:document-meta>
</file>