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op een perceel kadastraal bekend LSR00, sectie P, nummer 707 achter Lutterzand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recreatiewoning op een perceel kadastraal bekend LSR00, sectie P, nummer 707 achter Lutterzandweg 3, 7587 LH de Lutte, zaaknummer 22Z013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316</meta:user-defined>
    <dc:language>nl</dc:language>
    <meta:user-defined meta:name="OVERHEIDop.locatietype/OVERHEIDop.gebiedsmarkering">Punt</meta:user-defined>
    <meta:user-defined meta:name="DC.title">Aanvraag vergunning voor het bouwen van een recreatiewoning op een perceel kadastraal bekend LSR00, sectie P, nummer 707 achter Lutterzandweg 3 te de Lutt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17</meta:user-defined>
    <meta:user-defined meta:name="OVERHEIDop.GmbID/DC.identifier">gmb-2022-282717</meta:user-defined>
    <meta:user-defined meta:name="OVERHEIDop.versieInformatie"/>
  </office:meta>
</office:document-meta>
</file>