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 (dode, zwakke en gescheurde bomen) bomen aan diverse locaties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div. locaties in Loon op Zand</text:span> kappen van vijf (dode, zwakke en gescheurde bomen) bomen in Venloonstraat t.h.v. nr. 9, Ecliptica t.h.v. nr. 2, Hydra ong, Kruisboogstraat ong en Strieckenlaan t.h.v. nr. 16 allen in Loon op Zand (20221379 verzonden 13-06-2022)</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27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1379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vijf (dode, zwakke en gescheurde bomen) bomen aan diverse locaties te Loon op Zand</meta:user-defined>
    <meta:user-defined meta:name="DCTERMS.W3CDTF/DCTERMS.available">2022-06-22</meta:user-defined>
    <meta:user-defined meta:name="DCTERMS.W3CDTF/OVERHEIDop.jaargang">2022</meta:user-defined>
    <meta:user-defined meta:name="OVERHEIDop.publicationIssue">282712</meta:user-defined>
    <meta:user-defined meta:name="OVERHEIDop.GmbID/DC.identifier">gmb-2022-282712</meta:user-defined>
    <meta:user-defined meta:name="OVERHEIDop.versieInformatie"/>
  </office:meta>
</office:document-meta>
</file>