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Esschenbrüggerdijk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194</text:p>
            <text:p text:style-name="common-al">Ontvangen op: 16-06-2022</text:p>
            <text:p text:style-name="common-al">Locatie: Esschenbrüggerdijk 31 7742PC Coevorden</text:p>
            <text:p text:style-name="common-al">Projectomschrijving: het plaatsen van een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7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194</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Esschenbrüggerdijk 31 te Coevorden</meta:user-defined>
    <meta:user-defined meta:name="DCTERMS.W3CDTF/DCTERMS.available">2022-06-22</meta:user-defined>
    <meta:user-defined meta:name="DCTERMS.W3CDTF/OVERHEIDop.jaargang">2022</meta:user-defined>
    <meta:user-defined meta:name="OVERHEIDop.publicationIssue">282709</meta:user-defined>
    <meta:user-defined meta:name="OVERHEIDop.GmbID/DC.identifier">gmb-2022-282709</meta:user-defined>
    <meta:user-defined meta:name="OVERHEIDop.versieInformatie"/>
  </office:meta>
</office:document-meta>
</file>