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meente Tubbergen: Elfdorpentoch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Gemeente Tubbergen</text:p>
            <text:p text:style-name="common-al">Wat: Elfdorpentocht</text:p>
            <text:p text:style-name="common-al">Wanneer: 27 augustus 2022</text:p>
            <text:p text:style-name="common-al">Verzonden: 20 juni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82706</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706</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706</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2-000730</meta:user-defined>
    <meta:user-defined meta:name="DCTERMS.abstract">Elfdorpentocht" met tractoren 2022</meta:user-defined>
    <dc:language>nl</dc:language>
    <meta:user-defined meta:name="OVERHEIDop.locatietype/OVERHEIDop.gebiedsmarkering">Punt</meta:user-defined>
    <meta:user-defined meta:name="DC.title">Gemeente Tubbergen - verleende vergunning, Gemeente Tubbergen: Elfdorpentocht</meta:user-defined>
    <meta:user-defined meta:name="DCTERMS.W3CDTF/DCTERMS.available">2022-06-28</meta:user-defined>
    <meta:user-defined meta:name="DCTERMS.W3CDTF/OVERHEIDop.jaargang">2022</meta:user-defined>
    <meta:user-defined meta:name="OVERHEIDop.publicationIssue">282706</meta:user-defined>
    <meta:user-defined meta:name="OVERHEIDop.GmbID/DC.identifier">gmb-2022-282706</meta:user-defined>
    <meta:user-defined meta:name="OVERHEIDop.versieInformatie"/>
  </office:meta>
</office:document-meta>
</file>