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Fortweg 9 (fort ’t Hemeltje), verleende evenementenvergunning Festival Grounded</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juni 2022 voor Festival Grounded van 12.00 tot 01.00 uur bij fort ‘t Hemeltje aan Fortweg 9 in Houten.</text:p>
            <text:p text:style-name="common-al">De verzenddatum van het besluit Algemene Plaatselijke Verordening is 16 jun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70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0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Fortweg 9 (fort ’t Hemeltje), verleende evenementenvergunning Festival Grounded</meta:user-defined>
    <meta:user-defined meta:name="DCTERMS.W3CDTF/DCTERMS.available">2022-06-22</meta:user-defined>
    <meta:user-defined meta:name="DCTERMS.W3CDTF/OVERHEIDop.jaargang">2022</meta:user-defined>
    <meta:user-defined meta:name="OVERHEIDop.publicationIssue">282705</meta:user-defined>
    <meta:user-defined meta:name="OVERHEIDop.GmbID/DC.identifier">gmb-2022-282705</meta:user-defined>
    <meta:user-defined meta:name="OVERHEIDop.versieInformatie"/>
  </office:meta>
</office:document-meta>
</file>