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018, het plaatsen van tribunes en tenten voor de Stadsmusical Van Katoen en Water Indië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27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018</meta:user-defined>
    <meta:user-defined meta:name="DCTERMS.abstract">het plaatsen van tribunes en tenten voor de Stadsmusical Van Katoen en Water Indiëterrein</meta:user-defined>
    <dc:language>nl</dc:language>
    <meta:user-defined meta:name="OVERHEIDop.locatietype/OVERHEIDop.gebiedsmarkering">Punt</meta:user-defined>
    <meta:user-defined meta:name="DC.title">Ingediende aanvraag omgevingsvergunning, Z/22/129018, het plaatsen van tribunes en tenten voor de Stadsmusical Van Katoen en Water Indiëterrei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01</meta:user-defined>
    <meta:user-defined meta:name="OVERHEIDop.GmbID/DC.identifier">gmb-2022-282701</meta:user-defined>
    <meta:user-defined meta:name="OVERHEIDop.versieInformatie"/>
  </office:meta>
</office:document-meta>
</file>