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Aalsbergen 3 te Didam, 6942 SE; het buiten behandeling stellen van een omgevingsvergunning aanvraag voor het plaatsen van een reclamebord aan de gevel (verzonden 19-01-2022). Rechtsmiddel: bezwaar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27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meta:user-defined meta:name="OVERHEIDop.referentienummer">2001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270</meta:user-defined>
    <meta:user-defined meta:name="OVERHEIDop.GmbID/DC.identifier">gmb-2022-28270</meta:user-defined>
    <meta:user-defined meta:name="OVERHEIDop.versieInformatie"/>
  </office:meta>
</office:document-meta>
</file>