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10 bomen tussen Ecliptica 84 en 86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cliptica tussen hummers 84 en 86, 5175 XK Loon op Zand </text:span>kappen van 10 bomen (20221380 verzonden 13-06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269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9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9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1380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kappen van 10 bomen tussen Ecliptica 84 en 86 te Loon op Zan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694</meta:user-defined>
    <meta:user-defined meta:name="OVERHEIDop.GmbID/DC.identifier">gmb-2022-282694</meta:user-defined>
    <meta:user-defined meta:name="OVERHEIDop.versieInformatie"/>
  </office:meta>
</office:document-meta>
</file>