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raka Terrein Hamerkwartier en ontwerpbesluit hogere waarden Wet geluidhinder, gemeente Amst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a van de Wet geluidhinder het volgende bekend:</text:p>
            <text:p text:style-name="common-al">Burgemeester en wethouders hebben bij besluit van 18 januari 2022 het ontwerpbestemmingsplan Draka Terrein Hamerkwartier en het bijbehorende ontwerpbesluit tot vaststelling van hogere waarden zoals bedoeld in de Wet geluidhinder, met daarop betrekking hebbende stukken, vrijgegeven voor terinzagelegging.</text:p>
            <text:p text:style-name="common-al">
            <text:span text:style-name="nadrukvet">Ontwerpbestemmingsplan Draka Terrein Hamerkwartier</text:span>
          </text:p>
            <text:p text:style-name="common-al">Het plangebied waar het ontwerpbestemmingsplan Draka Terrein Hamerkwartier betrekking op heeft, ligt in Amsterdam Noord aan de noordelijke IJ-oever, en wordt globaal begrensd door het Gedempt Hamerkanaal, de Hamerstraat, het IJ en de Aambeeldstraat. Dit ontwerpbestemmingsplan heeft tot doel het juridisch planologisch mogelijk maken van een ruimtelijke ontwikkeling binnen Hamerkwartier. Met dit bestemmingsplan wordt hier een herontwikkeling mogelijk gemaakt naar een gemengd programma met onder andere woningen, maatschappelijke voorzieningen, kantoren, bedrijfsruimte en horeca. Op deze locatie was voorheen het kabelbedrijf Draka gevestigd.</text:p>
            <text:p text:style-name="common-al">
            <text:span text:style-name="nadrukvet">Ontwerpbesluit hogere waarden</text:span>
          </text:p>
            <text:p text:style-name="common-al">Het ontwerpbestemmingsplan Draka Terrein Hamerkwartier maakt nieuwe woningen en andere geluidgevoelige bestemmingen mogelijk. De voorkeurswaarden voor geluid, zoals aangegeven in de Wet geluidhinder, worden voor de geprojecteerde woningen overschreden door industrielawaai vanwege het gezoneerde industrieterrein Johan van Hasseltkanaal Oost. Omdat geluidreducerende maatregelen aan de bron, in het overdrachtsgebied of aan de ontvangzijde onvoldoende doeltreffend dan wel bezwaarlijk zijn, is het noodzakelijk om hogere waarden vast te stellen. In het bestemmingsplan wordt een geluidluwe zijde verplicht gesteld.</text:p>
            <text:p text:style-name="common-al">
            <text:span text:style-name="nadrukvet">Crisis- en herstelwet </text:span>
          </text:p>
            <text:p text:style-name="common-al">De Crisis- en herstelwet is vanwege de omvang van programma op dit bestemmingsplan van toepassing. Dit heeft procedurele versnellingen tot gevolg.</text:p>
            <text:p text:style-name="common-al">
            <text:span text:style-name="nadrukvet">Terinzagelegging</text:span>
          </text:p>
            <text:p text:style-name="common-al">Het ontwerpbestemmingsplan Draka Terrein Hamerkwartier ligt, met de daarop betrekking hebbende stukken, waaronder het ontwerpbesluit tot vaststelling van hogere waarden zoals bedoeld in de Wet geluidhinder, met ingang van donderdag 27 januari 2022 gedurende een termijn van zes weken ter inzage bij:</text:p>
            <text:list text:style-name="id1-3-2-1-1-11">
              <text:list-item text:style-override="id1-3-2-1-1-11-1">
                <text:number>•</text:number>
                <text:p text:style-name="al"> het Voorlichtingsloket van het stadhuis, Amstel 1, Amsterdam </text:p>
              </text:list-item>
              <text:list-item text:style-override="id1-3-2-1-1-11-2">
                <text:number>•</text:number>
                <text:p text:style-name="al">Stadsdeelkantoor van stadsdeel Noord, Buikslotermeerplein 2000, Amsterdam</text:p>
              </text:list-item>
            </text:list>
            <text:p text:style-name="common-al">In verband met het Corona-virus verzoeken wij u te bellen met 14020 voor het maken van een afspraak om de stukken in te zien. </text:p>
            <text:p text:style-name="common-al">Het ontwerpbestemmingsplan Draka Terrein Hamerkwartier met de daarop betrekking hebbende stukken, is digitaal raadpleegbaar via www.ruimtelijkeplannen.nl. Het planidentificatienummer (ID) is NL.IMRO.0363.N2102BPGST-OW01.</text:p>
            <text:p text:style-name="common-al">
            <text:span text:style-name="nadrukvet">Inloopspreekuren Hamerkwartier </text:span>
          </text:p>
            <text:p text:style-name="common-al">Op donderdag 17 februari en vrijdag 18 februari 2022 worden voor Hamerkwartier in De Kromhouthal informatie-inloopspreekuren georganiseerd voor bewoners, eigenaren, ondernemers en omwonenden en belangstellenden. U kunt dan informatie krijgen over de eerste plannen binnen Hamerkwartier, waaronder het Draka Terrein. Kijk voor het exacte tijdstip en meer informatie op amsterdam.nl/hamerkwartier.</text:p>
            <text:p text:style-name="common-al">
            <text:span text:style-name="nadrukvet">Zienswijzen </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1000 CT Amsterdam, t.a.v. mevrouw E. Wolff.</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t.a.v. mevrouw E. Wolff.</text:p>
            <text:p text:style-name="common-al">Het is niet mogelijk om een zienswijze per e-mail in te dienen.</text:p>
            <text:p text:style-name="common-al">Voor het indienen van mondelinge zienswijzen ten aanzien van het ontwerpbestemmingsplan en het ontwerpbesluit tot vaststelling van hogere waarden, kan contact worden opgenomen met Ruimte &amp; Duurzaamheid, tel.nr: 14020 en vragen naar mevrouw E. Wolff.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102BPGST-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raka Terrein Hamerkwartier en ontwerpbesluit hogere waarden Wet geluidhinder, gemeente Amsterdam</meta:user-defined>
    <meta:user-defined meta:name="DCTERMS.W3CDTF/DCTERMS.available">2022-01-26</meta:user-defined>
    <meta:user-defined meta:name="DCTERMS.W3CDTF/OVERHEIDop.jaargang">2022</meta:user-defined>
    <meta:user-defined meta:name="OVERHEIDop.publicationIssue">28269</meta:user-defined>
    <meta:user-defined meta:name="OVERHEIDop.GmbID/DC.identifier">gmb-2022-28269</meta:user-defined>
    <meta:user-defined meta:name="OVERHEIDop.versieInformatie"/>
  </office:meta>
</office:document-meta>
</file>