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oom Toussaintlaan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668</text:span>
          </text:p>
            <text:p text:style-name="common-al">Gemeente Amstelveen heeft op 20 juni 2022 een aanvraag omgevingsvergunning ontvangen voor het plaatsen van een nokverhoging. De locatie is Bosboom Toussaintlaan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68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8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8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sboom Toussaintlaan 42 in Amstelve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81</meta:user-defined>
    <meta:user-defined meta:name="OVERHEIDop.GmbID/DC.identifier">gmb-2022-282681</meta:user-defined>
    <meta:user-defined meta:name="OVERHEIDop.versieInformatie"/>
  </office:meta>
</office:document-meta>
</file>