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veranderen van een milieu inrichting (dieraantallen, huisvestingssysteem en ventilatiesysteem), Grathemerweg 19, 6037NP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 1e fase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veranderen van een milieu inrichting (dieraantallen, huisvestingssysteem en ventilatiesysteem) op locatie Grathemerweg 19, 6037NP Kelpen-Oler. De aanvraag is geregistreerd onder zaaknummer 2022-023575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267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7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verlenging beslistermijn op locatie Grathemerweg 19, 6037NP Kelpen-Oler</meta:user-defined>
    <dc:language>nl</dc:language>
    <meta:user-defined meta:name="OVERHEIDop.locatietype/OVERHEIDop.gebiedsmarkering">Vlak</meta:user-defined>
    <meta:user-defined meta:name="DC.title">Kennisgeving verlenging beslistermijn - veranderen van een milieu inrichting (dieraantallen, huisvestingssysteem en ventilatiesysteem), Grathemerweg 19, 6037NP Kelpen-Ol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79</meta:user-defined>
    <meta:user-defined meta:name="OVERHEIDop.GmbID/DC.identifier">gmb-2022-282679</meta:user-defined>
    <meta:user-defined meta:name="OVERHEIDop.versieInformatie"/>
  </office:meta>
</office:document-meta>
</file>