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nnickendammerjaagweg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ij een aanvraag voor een omgevingsvergunning ontvangen. De aanvraag is geregistreerd onder nummer HZ_WABO-22-985. De vergunning is aangevraagd voor een Omgevingsvergunning op locatie Monnickendammerjaagweg 1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26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nnickendammerjaagweg 10 te 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77</meta:user-defined>
    <meta:user-defined meta:name="OVERHEIDop.GmbID/DC.identifier">gmb-2022-282677</meta:user-defined>
    <meta:user-defined meta:name="OVERHEIDop.versieInformatie"/>
  </office:meta>
</office:document-meta>
</file>